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Jun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Junh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0.8020833333333in" svg:y="0.46875in" svg:width="14.0416666666667in" svg:height="2.57291666666667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10.71875in" svg:y="28.3333333333333in" svg:width="17.90625in" svg:height="12.3854166666667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1124449" table:style-name="ce12">
            <text:p>1.124.449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91705.06" table:formula="of:=SUM([.D34:.D48];[.D51:.D55])" table:style-name="ce12">
            <text:p>91.705,06</text:p>
          </table:table-cell>
          <table:table-cell office:value-type="float" office:value="91469.68" table:formula="of:=SUM([.E34:.E48];[.E51:.E55])" table:style-name="ce12">
            <text:p>91.469,68</text:p>
          </table:table-cell>
          <table:table-cell office:value-type="float" office:value="96455.14" table:formula="of:=SUM([.F34:.F48];[.F51:.F55])" table:style-name="ce12">
            <text:p>96.455,14</text:p>
          </table:table-cell>
          <table:table-cell office:value-type="float" office:value="87466.02" table:formula="of:=SUM([.G34:.G48];[.G51:.G55])" table:style-name="ce12">
            <text:p>87.466,02</text:p>
          </table:table-cell>
          <table:table-cell office:value-type="float" office:value="127359" table:formula="of:=SUM([.H34:.H48];[.H51:.H55])" table:style-name="ce12">
            <text:p>127.359,00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593442.31000000006" table:formula="of:=SUM([.C32:.N32])" table:style-name="ce12">
            <text:p>593.442,31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96200" table:style-name="ce14">
            <text:p>96.200,00</text:p>
          </table:table-cell>
          <table:table-cell office:value-type="float" office:value="86330" table:style-name="ce14">
            <text:p>86.330,00</text:p>
          </table:table-cell>
          <table:table-cell office:value-type="float" office:value="124070" table:style-name="ce14">
            <text:p>124.07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7850" table:formula="of:=SUM([.C44:.N44])" table:style-name="ce14">
            <text:p>587.85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296.24" table:style-name="ce14">
            <text:p>296,24</text:p>
          </table:table-cell>
          <table:table-cell office:value-type="float" office:value="269.68" table:style-name="ce14">
            <text:p>269,68</text:p>
          </table:table-cell>
          <table:table-cell office:value-type="float" office:value="255.14" table:style-name="ce14">
            <text:p>255,14</text:p>
          </table:table-cell>
          <table:table-cell office:value-type="float" office:value="1032.99" table:style-name="ce14">
            <text:p>1.032,99</text:p>
          </table:table-cell>
          <table:table-cell office:value-type="float" office:value="289" table:style-name="ce14">
            <text:p>28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80.46" table:formula="of:=SUM([.C47:.N47])" table:style-name="ce14">
            <text:p>2.280,46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109.18" table:style-name="ce14">
            <text:p>10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.18" table:formula="of:=SUM([.C53:.N53])" table:style-name="ce14">
            <text:p>109,1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99.64" table:style-name="ce14">
            <text:p>99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3.03" table:style-name="ce14">
            <text:p>103,03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02.67" table:formula="of:=SUM([.C54:.N54])" table:style-name="ce14">
            <text:p>3.202,67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0481" table:style-name="ce12">
            <text:p>40.481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1164930" table:formula="of:=SUM([.B8];[.B32];[.B57];[.B72])" table:style-name="ce31">
            <text:p>1.164.93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91705.06" table:formula="of:=SUM([.D8];[.D32];[.D57];[.D72])" table:style-name="ce32">
            <text:p>91.705,06</text:p>
          </table:table-cell>
          <table:table-cell office:value-type="float" office:value="91469.68" table:formula="of:=SUM([.E8];[.E32];[.E57];[.E72])" table:style-name="ce32">
            <text:p>91.469,68</text:p>
          </table:table-cell>
          <table:table-cell office:value-type="float" office:value="96455.14" table:formula="of:=SUM([.F8];[.F32];[.F57];[.F72])" table:style-name="ce32">
            <text:p>96.455,14</text:p>
          </table:table-cell>
          <table:table-cell office:value-type="float" office:value="87466.02" table:formula="of:=SUM([.G8];[.G32];[.G57];[.G72])" table:style-name="ce32">
            <text:p>87.466,02</text:p>
          </table:table-cell>
          <table:table-cell office:value-type="float" office:value="127359" table:formula="of:=SUM([.H8];[.H32];[.H57];[.H72])" table:style-name="ce32">
            <text:p>127.359,00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593442.31000000006" table:formula="of:=SUM([.O8];[.O32];[.O57];[.O72])" table:style-name="ce31">
            <text:p>593.442,31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07-15T00:00:00" table:style-name="ce35">
            <text:p>15/07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yse de Souza Faria</meta:initial-creator>
    <dc:creator>Mayse de Souza Faria</dc:creator>
    <meta:creation-date>2020-07-29T14:32:54Z</meta:creation-date>
    <dc:date>2025-07-22T18:44:43Z</dc:date>
    <meta:print-date>2025-07-22T18:43:47Z</meta:print-date>
    <meta:editing-cycles>24</meta:editing-cycles>
    <meta:editing-duration>PT16700S</meta:editing-duration>
  </office:meta>
</office:document-meta>
</file>